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4.4756in"/>
    </style:style>
    <style:style style:name="co2" style:family="table-column">
      <style:table-column-properties fo:break-before="auto" style:column-width="1.4661in"/>
    </style:style>
    <style:style style:name="co3" style:family="table-column">
      <style:table-column-properties fo:break-before="auto" style:column-width="0.6693in"/>
    </style:style>
    <style:style style:name="co4" style:family="table-column">
      <style:table-column-properties fo:break-before="auto" style:column-width="1.698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139in" fo:break-before="auto" style:use-optimal-row-height="false"/>
    </style:style>
    <style:style style:name="ro4" style:family="table-row">
      <style:table-row-properties style:row-height="0.1252in" fo:break-before="auto" style:use-optimal-row-height="false"/>
    </style:style>
    <style:style style:name="ro5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fo:background-color="#e5e5e5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9" style:family="table-cell" style:parent-style-name="Default" style:data-style-name="N4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0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6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FUNDO MUNICIPAL DE LIMPEZA URBANA</text:p>
          </table:table-cell>
          <table:covered-table-cell/>
          <table:table-cell table:number-columns-repeated="62"/>
        </table:table-row>
        <table:table-row table:style-name="ro2">
          <table:table-cell table:style-name="ce2" office:value-type="string" calcext:value-type="string" table:number-columns-spanned="2" table:number-rows-spanned="1">
            <text:p>Demonstrações das Variações Patrimoniais do Exercício 2021</text:p>
          </table:table-cell>
          <table:covered-table-cell/>
          <table:table-cell table:number-columns-repeated="62"/>
        </table:table-row>
        <table:table-row table:style-name="ro3">
          <table:table-cell table:style-name="ce3" office:value-type="string" calcext:value-type="string" table:number-columns-spanned="2" table:number-rows-spanned="1">
            <text:p>em R$</text:p>
          </table:table-cell>
          <table:covered-table-cell/>
          <table:table-cell table:number-columns-repeated="62"/>
        </table:table-row>
        <table:table-row table:style-name="ro3">
          <table:table-cell table:style-name="ce4" office:value-type="string" calcext:value-type="string" table:number-columns-spanned="2" table:number-rows-spanned="1">
            <text:p>VARIAÇÕES PATRIMONIAIS QUANTITATIVAS</text:p>
          </table:table-cell>
          <table:covered-table-cell/>
          <table:table-cell table:number-columns-repeated="62"/>
        </table:table-row>
        <table:table-row table:style-name="ro3">
          <table:table-cell table:style-name="ce5"/>
          <table:table-cell table:style-name="ce12" office:value-type="string" calcext:value-type="string">
            <text:p>Exercício Atual</text:p>
          </table:table-cell>
          <table:table-cell table:style-name="ce22" office:value-type="string" calcext:value-type="string">
            <text:p>Exercício Anterior</text:p>
          </table:table-cell>
          <table:table-cell table:number-columns-repeated="61"/>
        </table:table-row>
        <table:table-row table:style-name="ro2">
          <table:table-cell table:style-name="ce6" office:value-type="string" calcext:value-type="string">
            <text:p><text:s text:c="2"/>VARIAÇÕES PATRIMONIAIS AUMENTATIVAS</text:p>
          </table:table-cell>
          <table:table-cell table:style-name="ce13" office:value-type="float" office:value="1886738038.8" calcext:value-type="float">
            <text:p>1,886,738,038.80</text:p>
          </table:table-cell>
          <table:table-cell table:style-name="ce13" office:value-type="float" office:value="1596784216.2" calcext:value-type="float">
            <text:p>1,596,784,216.20</text:p>
          </table:table-cell>
          <table:table-cell table:number-columns-repeated="61"/>
        </table:table-row>
        <table:table-row table:style-name="ro4">
          <table:table-cell table:style-name="ce7" office:value-type="string" calcext:value-type="string">
            <text:p>IMPOSTOS, TAXAS E CONTRIBUIÇÕES DE MELHORIA</text:p>
          </table:table-cell>
          <table:table-cell table:style-name="ce14" office:value-type="float" office:value="125792671.84" calcext:value-type="float">
            <text:p>125,792,671.84</text:p>
          </table:table-cell>
          <table:table-cell table:style-name="ce14" office:value-type="float" office:value="125932240.61" calcext:value-type="float">
            <text:p>125,932,240.61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IMPOST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AXAS</text:p>
          </table:table-cell>
          <table:table-cell table:style-name="ce16" office:value-type="float" office:value="125792671.84" calcext:value-type="float">
            <text:p>125,792,671.84</text:p>
          </table:table-cell>
          <table:table-cell table:style-name="ce16" office:value-type="float" office:value="125932240.61" calcext:value-type="float">
            <text:p>125,932,240.61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CONTRIBUIÇÕES DE MELHORIA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CONTRIBUIÇÕES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CONTRIBUIÇÕES <text:s/>SOCIAI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CONTRIBUIÇÕES DE INTERVENÇÃO NO DOMÍNIO ECONÔMICO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CONTRIBUIÇÃO DE ILUMINAÇÃO PÚBLICA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CONTRIBUIÇÕES DE INTERESSE DAS CATEGORIAS PROFISSIONAI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EXPLORAÇÃO E VENDA DE BENS, SERVIÇOS E DIREITOS</text:p>
          </table:table-cell>
          <table:table-cell table:style-name="ce18" office:value-type="float" office:value="80294093.56" calcext:value-type="float">
            <text:p>80,294,093.56</text:p>
          </table:table-cell>
          <table:table-cell table:style-name="ce18" office:value-type="float" office:value="71071023.64" calcext:value-type="float">
            <text:p>71,071,023.64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VENDA DE MERCADORI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VENDA DE PRODUT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EXPLORAÇÃO DE BENS E DIREITOS E PRESTAÇÃO DE SERVIÇOS</text:p>
          </table:table-cell>
          <table:table-cell table:style-name="ce16" office:value-type="float" office:value="80294093.56" calcext:value-type="float">
            <text:p>80,294,093.56</text:p>
          </table:table-cell>
          <table:table-cell table:style-name="ce16" office:value-type="float" office:value="71071023.64" calcext:value-type="float">
            <text:p>71,071,023.64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VARIAÇÕES PATRIMONIAIS AUMENTATIVAS FINANCEIRAS</text:p>
          </table:table-cell>
          <table:table-cell table:style-name="ce18" office:value-type="float" office:value="379491291.29" calcext:value-type="float">
            <text:p>379,491,291.29</text:p>
          </table:table-cell>
          <table:table-cell table:style-name="ce18" office:value-type="float" office:value="237742772.26" calcext:value-type="float">
            <text:p>237,742,772.26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JUROS E ENCARGOS DE EMPRÉSTIMOS E FINANCIAMENTOS CONCEDID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JUROS E ENCARGOS DE MORA</text:p>
          </table:table-cell>
          <table:table-cell table:style-name="ce16" office:value-type="float" office:value="289334590.32" calcext:value-type="float">
            <text:p>289,334,590.32</text:p>
          </table:table-cell>
          <table:table-cell table:style-name="ce16" office:value-type="float" office:value="235490692.69" calcext:value-type="float">
            <text:p>235,490,692.69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VARIAÇÕES MONETÁRIAS E CAMBIAIS</text:p>
          </table:table-cell>
          <table:table-cell table:style-name="ce16" office:value-type="float" office:value="87549957.04" calcext:value-type="float">
            <text:p>87,549,957.04</text:p>
          </table:table-cell>
          <table:table-cell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DESCONTOS FINANCEIROS OBTID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REMUNERAÇÃO DE DEPÓSITOS BANCÁRIOS E APLICAÇÕES FINANCEIRAS</text:p>
          </table:table-cell>
          <table:table-cell table:style-name="ce16" office:value-type="float" office:value="2606743.93" calcext:value-type="float">
            <text:p>2,606,743.93</text:p>
          </table:table-cell>
          <table:table-cell table:style-name="ce16" office:value-type="float" office:value="2252079.57" calcext:value-type="float">
            <text:p>2,252,079.57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OUTRAS VARIAÇÕES PATRIMONIAIS AUMENTATIVAS - FINANCEIR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TRANSFERÊNCIAS E DELEGAÇÕES RECEBIDAS</text:p>
          </table:table-cell>
          <table:table-cell table:style-name="ce18" office:value-type="float" office:value="1295932970.3" calcext:value-type="float">
            <text:p>1,295,932,970.30</text:p>
          </table:table-cell>
          <table:table-cell table:style-name="ce18" office:value-type="float" office:value="1152176774.38" calcext:value-type="float">
            <text:p>1,152,176,774.38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INTRAGOVERNAMENTAIS</text:p>
          </table:table-cell>
          <table:table-cell table:style-name="ce16" office:value-type="float" office:value="1295932970.3" calcext:value-type="float">
            <text:p>1,295,932,970.30</text:p>
          </table:table-cell>
          <table:table-cell table:style-name="ce16" office:value-type="float" office:value="1152176774.38" calcext:value-type="float">
            <text:p>1,152,176,774.38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INTERGOVERNAMENTAI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DAS INSTITUIÇÕES PRIVAD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DAS INSTITUIÇÕES MULTIGOVERNAMENTAI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DE CONSÓRCIOS PÚBLIC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DO EXTERIOR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EXECUÇÃO ORÇAMENTÁRIA DELEGADA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DE PESSOAS FÍSIC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OUTRAS TRANSFERÊNCIAS E DELEGAÇÕES RECEBID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VALORIZAÇÃO E GANHOS COM ATIVOS E DESINCORPORAÇÃO DE PASSIVOS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REAVALIAÇÃO DE ATIV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GANHOS COM ALIENAÇÃO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GANHOS COM INCORPORAÇÃO DE ATIV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GANHOS COM DESINCORPORAÇÃO DE PASSIV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REVERSÃO DE REDUÇÃO A VALOR RECUPERÁVEL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OUTRAS VARIAÇÕES PATRIMONIAIS AUMENTATIVAS</text:p>
          </table:table-cell>
          <table:table-cell table:style-name="ce18" office:value-type="float" office:value="5227011.81" calcext:value-type="float">
            <text:p>5,227,011.81</text:p>
          </table:table-cell>
          <table:table-cell table:style-name="ce18" office:value-type="float" office:value="9861405.31" calcext:value-type="float">
            <text:p>9,861,405.31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VARIAÇÃO PATRIMONIAL AUMENTATIVA A CLASSIFICAR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RESULTADO POSITIVO DE PARTICIPAÇÕE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REVERSÃO DE PROVISÕES E AJUSTES DE PERD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10" office:value-type="string" calcext:value-type="string">
            <text:p><text:s text:c="3"/>DIVERSAS VARIAÇÕES PATRIMONIAIS AUMENTATIVAS</text:p>
          </table:table-cell>
          <table:table-cell table:style-name="ce19" office:value-type="float" office:value="5227011.81" calcext:value-type="float">
            <text:p>5,227,011.81</text:p>
          </table:table-cell>
          <table:table-cell table:style-name="ce19" office:value-type="float" office:value="9861405.31" calcext:value-type="float">
            <text:p>9,861,405.31</text:p>
          </table:table-cell>
          <table:table-cell table:number-columns-repeated="61"/>
        </table:table-row>
        <table:table-row table:style-name="ro2">
          <table:table-cell table:style-name="ce6" office:value-type="string" calcext:value-type="string">
            <text:p><text:s text:c="2"/>VARIAÇÕES PATRIMONIAIS DIMINUTIVAS</text:p>
          </table:table-cell>
          <table:table-cell table:style-name="ce13" office:value-type="float" office:value="1616694072.86" calcext:value-type="float">
            <text:p>1,616,694,072.86</text:p>
          </table:table-cell>
          <table:table-cell table:style-name="ce13" office:value-type="float" office:value="1265587739.11" calcext:value-type="float">
            <text:p>1,265,587,739.11</text:p>
          </table:table-cell>
          <table:table-cell table:number-columns-repeated="61"/>
        </table:table-row>
        <table:table-row table:style-name="ro4">
          <table:table-cell table:style-name="ce7" office:value-type="string" calcext:value-type="string">
            <text:p>PESSOAL E ENCARGOS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REMUNERAÇÃO A PESSOAL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ENCARGOS PATRONAI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BENEFÍCIOS A PESSOAL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OUTRAS VARIAÇÕES PATRIMONIAIS DIMINUTIVAS - PESSOAL E ENCARG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BENEFÍCIOS PREVIDENCIÁRIOS E ASSISTENCIAIS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APOSENTADORIAS E REFORM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PENSÕE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BENEFÍCIOS DE PRESTAÇÃO CONTINUADA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BENEFÍCIOS EVENTUAI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POLÍTICAS PÚBLICAS DE TRANSFERÊNCIA DE RENDA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OUTROS BENEFÍCIOS PREVIDENCIÁRIOS E ASSISTENCIAI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USO DE BENS, SERVIÇOS E CONSUMO DE CAPITAL FIXO</text:p>
          </table:table-cell>
          <table:table-cell table:style-name="ce18" office:value-type="float" office:value="1493873315.51" calcext:value-type="float">
            <text:p>1,493,873,315.51</text:p>
          </table:table-cell>
          <table:table-cell table:style-name="ce18" office:value-type="float" office:value="1210456906.91" calcext:value-type="float">
            <text:p>1,210,456,906.91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USO DE MATERIAL DE CONSUMO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SERVIÇOS</text:p>
          </table:table-cell>
          <table:table-cell table:style-name="ce16" office:value-type="float" office:value="1493873315.51" calcext:value-type="float">
            <text:p>1,493,873,315.51</text:p>
          </table:table-cell>
          <table:table-cell table:style-name="ce16" office:value-type="float" office:value="1210456906.91" calcext:value-type="float">
            <text:p>1,210,456,906.91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DEPRECIAÇÃO, AMORTIZAÇÃO E EXAUSTÃO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VARIAÇÕES PATRIMONIAIS DIMINUTIVAS FINANCEIRAS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JUROS E ENCARGOS DE EMPRÉSTIMOS E FINANCIAMENTOS OBTID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JUROS E ENCARGOS DE MORA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VARIAÇÕES MONETÁRIAS E CAMBIAI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DESCONTOS FINANCEIROS CONCEDID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OUTRAS VARIAÇÕES PATRIMONIAIS DIMINUTIVAS - FINANCEIR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TRANSFERÊNCIAS E DELEGAÇÕES CONCEDIDAS</text:p>
          </table:table-cell>
          <table:table-cell table:style-name="ce18" office:value-type="float" office:value="407536.66" calcext:value-type="float">
            <text:p>407,536.66</text:p>
          </table:table-cell>
          <table:table-cell table:style-name="ce18" office:value-type="float" office:value="121753.59" calcext:value-type="float">
            <text:p>121,753.59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INTRAGOVERNAMENTAIS</text:p>
          </table:table-cell>
          <table:table-cell table:style-name="ce16" office:value-type="float" office:value="407536.66" calcext:value-type="float">
            <text:p>407,536.66</text:p>
          </table:table-cell>
          <table:table-cell table:style-name="ce16" office:value-type="float" office:value="121753.59" calcext:value-type="float">
            <text:p>121,753.59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INTERGOVERNAMENTAI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A INSTITUIÇÕES PRIVAD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10" office:value-type="string" calcext:value-type="string">
            <text:p><text:s text:c="3"/>TRANSFERÊNCIAS A INSTITUIÇÕES MULTIGOVERNAMENTAIS</text:p>
          </table:table-cell>
          <table:table-cell table:number-columns-repeated="2" table:style-name="ce21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3">
          <table:table-cell table:style-name="ce11" office:value-type="string" calcext:value-type="string">
            <text:p>SOF - 08/09/2022 - 16:09:23</text:p>
          </table:table-cell>
          <table:table-cell table:style-name="ce11" office:value-type="string" calcext:value-type="string">
            <text:p>1/2</text:p>
          </table:table-cell>
          <table:table-cell table:style-name="ce11" office:value-type="string" calcext:value-type="string">
            <text:p>[SCT027R3]E</text:p>
          </table:table-cell>
          <table:table-cell table:number-columns-repeated="61"/>
        </table:table-row>
        <table:table-row table:style-name="ro5" table:number-rows-repeated="104849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number-columns-repeated="6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FUNDO MUNICIPAL DE LIMPEZA URBANA</text:p>
          </table:table-cell>
          <table:covered-table-cell/>
          <table:table-cell table:number-columns-repeated="62"/>
        </table:table-row>
        <table:table-row table:style-name="ro2">
          <table:table-cell table:style-name="ce2" office:value-type="string" calcext:value-type="string" table:number-columns-spanned="2" table:number-rows-spanned="1">
            <text:p>Demonstrações das Variações Patrimoniais do Exercício 2021</text:p>
          </table:table-cell>
          <table:covered-table-cell/>
          <table:table-cell table:number-columns-repeated="62"/>
        </table:table-row>
        <table:table-row table:style-name="ro3">
          <table:table-cell table:style-name="ce3" office:value-type="string" calcext:value-type="string" table:number-columns-spanned="2" table:number-rows-spanned="1">
            <text:p>em R$</text:p>
          </table:table-cell>
          <table:covered-table-cell/>
          <table:table-cell table:number-columns-repeated="62"/>
        </table:table-row>
        <table:table-row table:style-name="ro3">
          <table:table-cell table:style-name="ce4" office:value-type="string" calcext:value-type="string" table:number-columns-spanned="2" table:number-rows-spanned="1">
            <text:p>VARIAÇÕES PATRIMONIAIS QUANTITATIVAS</text:p>
          </table:table-cell>
          <table:covered-table-cell/>
          <table:table-cell table:number-columns-repeated="62"/>
        </table:table-row>
        <table:table-row table:style-name="ro3">
          <table:table-cell table:style-name="ce23"/>
          <table:table-cell table:style-name="ce27" office:value-type="string" calcext:value-type="string">
            <text:p>Exercício Atual</text:p>
          </table:table-cell>
          <table:table-cell table:style-name="ce30" office:value-type="string" calcext:value-type="string">
            <text:p>Exercício Anterior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A CONSÓRCIOS PÚBLIC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AO EXTERIOR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EXECUÇÃO ORÇAMENTÁRIA DELEGADA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OUTRAS TRANSFERÊNCIAS E DELEGAÇÕES CONCEDID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DESVALORIZAÇÃO E PERDA DE ATIVOS <text:s/>E INCORPORAÇÃO DE PASSIVOS</text:p>
          </table:table-cell>
          <table:table-cell table:style-name="ce18" office:value-type="float" office:value="122413220.69" calcext:value-type="float">
            <text:p>122,413,220.69</text:p>
          </table:table-cell>
          <table:table-cell table:style-name="ce18" office:value-type="float" office:value="54887645.42" calcext:value-type="float">
            <text:p>54,887,645.42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REAVALIAÇÃO, REDUÇÃO A VALOR RECUPERÁVEL E AJUSTE PARA PERD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PERDAS COM ALIENAÇÃO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PERDAS INVOLUNTÁRI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INCORPORAÇÃO DE PASSIV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DESINCORPORAÇÃO DE ATIVOS</text:p>
          </table:table-cell>
          <table:table-cell table:style-name="ce16" office:value-type="float" office:value="122413220.69" calcext:value-type="float">
            <text:p>122,413,220.69</text:p>
          </table:table-cell>
          <table:table-cell table:style-name="ce16" office:value-type="float" office:value="54887645.42" calcext:value-type="float">
            <text:p>54,887,645.42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TRIBUTÁRIAS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IMPOSTOS, TAXAS E CONTRIBUIÇÕES DE MELHORIA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CONTRIBUIÇÕE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3">
          <table:table-cell table:style-name="ce9" office:value-type="string" calcext:value-type="string">
            <text:p>CUSTO DAS MERCADORIAS VENDIDAS, DOS PRODUTOS VENDIDOS E DOS 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SERVIÇOS PRESTADOS</text:p>
          </table:table-cell>
          <table:table-cell table:style-name="ce28" table:number-columns-repeated="2"/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CUSTO DE MERCADORIAS VENDID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CUSTO DE PRODUTOS VENDID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CUSTO DE SERVIÇOS PRESTAD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OUTRAS VARIAÇÕES <text:s/>PATRIMONIAIS DIMINUTIVAS</text:p>
          </table:table-cell>
          <table:table-cell table:style-name="ce17" office:value-type="string" calcext:value-type="string">
            <text:p><text:s/>- <text:s text:c="2"/></text:p>
          </table:table-cell>
          <table:table-cell table:style-name="ce18" office:value-type="float" office:value="121433.19" calcext:value-type="float">
            <text:p>121,433.19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PREMIAÇÕE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RESULTADO NEGATIVO DE PARTICIPAÇÕE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INCENTIV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SUBVENÇÕES ECONÔMIC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PARTICIPAÇÕES E CONTRIBUIÇÕE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VPD DE CONSTITUIÇÃO DE PROVISÕE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DIVERSAS VARIAÇÕES PATRIMONIAIS DIMINUTIVAS</text:p>
          </table:table-cell>
          <table:table-cell table:style-name="ce15" office:value-type="string" calcext:value-type="string">
            <text:p><text:s/>- <text:s text:c="2"/></text:p>
          </table:table-cell>
          <table:table-cell table:style-name="ce16" office:value-type="float" office:value="121433.19" calcext:value-type="float">
            <text:p>121,433.19</text:p>
          </table:table-cell>
          <table:table-cell table:number-columns-repeated="61"/>
        </table:table-row>
        <table:table-row table:style-name="ro2">
          <table:table-cell table:style-name="ce24" office:value-type="string" calcext:value-type="string">
            <text:p>Resultado Patrimonial do Período</text:p>
          </table:table-cell>
          <table:table-cell table:style-name="ce29" office:value-type="float" office:value="270043965.94" calcext:value-type="float">
            <text:p>270,043,965.94</text:p>
          </table:table-cell>
          <table:table-cell table:style-name="ce29" office:value-type="float" office:value="331196477.09" calcext:value-type="float">
            <text:p>331,196,477.09</text:p>
          </table:table-cell>
          <table:table-cell table:number-columns-repeated="61"/>
        </table:table-row>
        <table:table-row table:style-name="ro3">
          <table:table-cell table:style-name="ce25" office:value-type="string" calcext:value-type="string">
            <text:p>Paulo César Martins</text:p>
          </table:table-cell>
          <table:table-cell table:style-name="ce25" office:value-type="string" calcext:value-type="string">
            <text:p>Antônio Fernando Toledo Melara</text:p>
          </table:table-cell>
          <table:table-cell table:style-name="ce25" office:value-type="string" calcext:value-type="string">
            <text:p>Mauro Haddad Nieri</text:p>
          </table:table-cell>
          <table:table-cell table:number-columns-repeated="61"/>
        </table:table-row>
        <table:table-row table:style-name="ro3">
          <table:table-cell table:style-name="ce25" office:value-type="string" calcext:value-type="string">
            <text:p>Coordenador de Programa I</text:p>
          </table:table-cell>
          <table:table-cell table:style-name="ce25" office:value-type="string" calcext:value-type="string">
            <text:p>Diretor Administrativo Financeiro</text:p>
          </table:table-cell>
          <table:table-cell table:style-name="ce25" office:value-type="string" calcext:value-type="string">
            <text:p>Chefe de Gabinete</text:p>
          </table:table-cell>
          <table:table-cell table:number-columns-repeated="61"/>
        </table:table-row>
        <table:table-row table:style-name="ro3">
          <table:table-cell table:style-name="ce26" office:value-type="string" calcext:value-type="string">
            <text:p>CRC-SP 288022/O-2</text:p>
          </table:table-cell>
          <table:table-cell table:style-name="ce26" office:value-type="string" calcext:value-type="string">
            <text:p>RG 6.119.530-3</text:p>
          </table:table-cell>
          <table:table-cell table:style-name="ce26" office:value-type="string" calcext:value-type="string">
            <text:p>AMLURB</text:p>
          </table:table-cell>
          <table:table-cell table:number-columns-repeated="61"/>
        </table:table-row>
        <table:table-row table:style-name="ro3">
          <table:table-cell table:style-name="ce11" office:value-type="string" calcext:value-type="string">
            <text:p>SOF - 08/09/2022 - 16:09:23</text:p>
          </table:table-cell>
          <table:table-cell table:style-name="ce11" office:value-type="string" calcext:value-type="string">
            <text:p>2/2</text:p>
          </table:table-cell>
          <table:table-cell table:style-name="ce11" office:value-type="string" calcext:value-type="string">
            <text:p>[SCT027R3]E</text:p>
          </table:table-cell>
          <table:table-cell table:number-columns-repeated="61"/>
        </table:table-row>
        <table:table-row table:style-name="ro5" table:number-rows-repeated="1048539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2-11-16T17:47:59</meta:creation-date>
    <dc:date>2022-11-16T17:47:59</dc:date>
    <meta:generator>LibreOffice/7.0.4.2$Linux_X86_64 LibreOffice_project/00$Build-2</meta:generator>
    <meta:document-statistic meta:table-count="2" meta:cell-count="316" meta:object-count="0"/>
    <meta:user-defined meta:name="AppVersion">22.9</meta:user-defined>
  </office:meta>
</office:document-meta>
</file>